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fo:language="es" fo:country="AR" fo:font-weight="bold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8"><text:span text:style-name="T5">PRIMERO:</text:span><text:span text:style-name="T4"> Su apoyo a la mediación que lleva adelante el Ejecutivo </text:span>Provincial, por intermedio de la labor conjunta de los Señores Ministros de Trabajo y Seguridad Social, Dr. Julio Genesini y de Gobierno y Reforma del Estado, Dr. Pablo Farías, en el conflicto existente en la ciudad </text:p>
      <text:p text:style-name="P7">de Las Rosas, entre el Ejecutivo Municipal y los trabajadores de esa Municipalidad. </text:p>
      <text:p text:style-name="P6"><text:span text:style-name="T2">SEGUNDO:</text:span> Instamos a las partes a llegar a llegar a la mayor brevedad a un acuerdo, en el marco de la Ley de Conciliación Obligatoria.</text:p>
      <text:p text:style-name="P3"/>
      <text:p text:style-name="P3"/>
      <text:p text:style-name="P3"/>
      <text:p text:style-name="P4"><text:span text:style-name="T1">SALA DE SESIONES</text:span><text:span text:style-name="T3">, 5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9T10:33:00</dc:date>
    <meta:print-date>2016-05-09T10:32:4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7" meta:word-count="119" meta:character-count="651" meta:non-whitespace-character-count="537"/>
    <meta:user-defined meta:name="Información 1"/>
    <meta:user-defined meta:name="Información 2"/>
    <meta:user-defined meta:name="Información 3"/>
    <meta:user-defined meta:name="Información 4"/>
  </office:meta>
</office:document-meta>
</file>